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oePrint" svg:font-family="goePrint" style:font-family-generic="roman"/>
    <style:font-face style:name="ial-BoldMT" svg:font-family="ial-BoldMT" style:font-family-generic="roman"/>
    <style:font-face style:name="ial-ItalicMT" svg:font-family="ial-ItalicMT" style:font-family-generic="roman"/>
    <style:font-face style:name="ialMT" svg:font-family="ialMT" style:font-family-generic="roman"/>
    <style:font-face style:name="goePrint1" svg:font-family="goePrint" style:font-family-generic="system"/>
    <style:font-face style:name="ial-BoldMT1" svg:font-family="ial-BoldMT" style:font-family-generic="system"/>
    <style:font-face style:name="ial-ItalicMT1" svg:font-family="ial-ItalicMT" style:font-family-generic="system"/>
    <style:font-face style:name="ialMT1" svg:font-family="ialMT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fo:font-weight="bold" officeooo:rsid="00070b6e" officeooo:paragraph-rsid="00070b6e" style:font-size-asian="7.84999990463257pt" style:font-weight-asian="bold" style:font-size-complex="9pt" style:font-weight-complex="bold"/>
    </style:style>
    <style:style style:name="P2" style:family="paragraph" style:parent-style-name="Standard">
      <style:paragraph-properties fo:text-align="start" style:justify-single-word="false" style:vertical-align="auto"/>
    </style:style>
    <style:style style:name="T1" style:family="text">
      <style:text-properties fo:color="#000000" style:font-name="ial-BoldMT" fo:font-size="16pt" fo:language="pl" fo:country="PL" style:font-name-asian="ial-BoldMT1" style:font-size-asian="16pt" style:font-name-complex="ial-BoldMT1"/>
    </style:style>
    <style:style style:name="T2" style:family="text">
      <style:text-properties fo:color="#000000" style:font-name="ial-BoldMT" fo:font-size="12.5pt" fo:language="pl" fo:country="PL" style:font-name-asian="ial-BoldMT1" style:font-size-asian="12.5pt" style:font-name-complex="ial-BoldMT1"/>
    </style:style>
    <style:style style:name="T3" style:family="text">
      <style:text-properties fo:color="#000000" style:font-name="ial-ItalicMT" fo:font-size="14pt" fo:language="pl" fo:country="PL" style:font-name-asian="ial-ItalicMT1" style:font-size-asian="14pt" style:font-name-complex="ial-ItalicMT1"/>
    </style:style>
    <style:style style:name="T4" style:family="text">
      <style:text-properties fo:color="#000000" style:font-name="ialMT" fo:font-size="14.5pt" fo:language="pl" fo:country="PL" style:font-name-asian="ialMT1" style:font-size-asian="14.5pt" style:font-name-complex="ialMT1"/>
    </style:style>
    <style:style style:name="T5" style:family="text">
      <style:text-properties fo:color="#000000" style:font-name="ialMT" fo:font-size="12.5pt" fo:language="pl" fo:country="PL" style:font-name-asian="ialMT1" style:font-size-asian="12.5pt" style:font-name-complex="ialMT1"/>
    </style:style>
    <style:style style:name="T6" style:family="text">
      <style:text-properties fo:color="#000000" style:font-name="ialMT" fo:font-size="13.5pt" fo:language="pl" fo:country="PL" style:font-name-asian="ialMT1" style:font-size-asian="13.5pt" style:font-name-complex="ialMT1"/>
    </style:style>
    <style:style style:name="T7" style:family="text">
      <style:text-properties fo:color="#000000" style:font-name="ialMT" fo:font-size="14pt" fo:language="pl" fo:country="PL" style:font-name-asian="ialMT1" style:font-size-asian="14pt" style:font-name-complex="ialMT1"/>
    </style:style>
    <style:style style:name="T8" style:family="text">
      <style:text-properties fo:color="#000000" style:font-name="goePrint" fo:font-size="10.5pt" fo:language="pl" fo:country="PL" style:font-name-asian="goePrint1" style:font-size-asian="10.5pt" style:font-name-complex="goePrint1"/>
    </style:style>
    <style:style style:name="T9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ERKOOPNOTA</text:span></text:p>
      <text:p text:style-name="P2"><text:span text:style-name="T3"><text:tab/><text:tab/><text:tab/><text:tab/> <text:s text:c="4"/>Umowa kupna – sprzedazy</text:span></text:p>
      <text:p text:style-name="P2"><text:span text:style-name="T3"/></text:p>
      <text:p text:style-name="P2"><text:span text:style-name="T2"/></text:p>
      <text:p text:style-name="P2"><text:span text:style-name="T2">VERKOPER</text:span><text:span text:style-name="T4">(sprzedajacy):_____________________________________________</text:span></text:p>
      <text:p text:style-name="P2"><text:span text:style-name="T5"/></text:p>
      <text:p text:style-name="P2"><text:span text:style-name="T2">STRAAT(</text:span><text:span text:style-name="T5">ulica):______________________________________________________</text:span></text:p>
      <text:p text:style-name="P2"><text:span text:style-name="T2"/></text:p>
      <text:p text:style-name="P2"><text:span text:style-name="T2">WOONPLAATS:______________________________________________________</text:span></text:p>
      <text:p text:style-name="P2"><text:span text:style-name="T5">miejsce zamieszkania</text:span></text:p>
      <text:p text:style-name="P2"><text:span text:style-name="T2">REKENING</text:span></text:p>
      <text:p text:style-name="P2"><text:span text:style-name="T2">VOOR(</text:span><text:span text:style-name="T5">kupujacy)____________________________________________________________</text:span></text:p>
      <text:p text:style-name="P2"><text:span text:style-name="T5"/></text:p>
      <text:p text:style-name="P2"><text:span text:style-name="T2">STRAAT </text:span><text:span text:style-name="T5">(ulica) </text:span><text:span text:style-name="T4">:_____________________________________________________</text:span></text:p>
      <text:p text:style-name="P2"><text:span text:style-name="T4"/></text:p>
      <text:p text:style-name="P2"><text:span text:style-name="T2">WOONPLAATS:_______________________________________________________</text:span></text:p>
      <text:p text:style-name="P2"><text:span text:style-name="T5">miejsce zamieszkania</text:span></text:p>
      <text:p text:style-name="P2"><text:span text:style-name="T5"/></text:p>
      <text:p text:style-name="P2"><text:span text:style-name="T2">MERK </text:span><text:span text:style-name="T5">(marka) ______________________</text:span><text:span text:style-name="T2">TYPE </text:span><text:span text:style-name="T6">(typ) ____________________________</text:span></text:p>
      <text:p text:style-name="P2"><text:span text:style-name="T6"/></text:p>
      <text:p text:style-name="P2"><text:span text:style-name="T2">KLEUR( </text:span><text:span text:style-name="T6">kolor) </text:span><text:span text:style-name="T5">________________</text:span><text:span text:style-name="T2">KENTEKEN(</text:span><text:span text:style-name="T6">nr rejestracyjny) </text:span><text:span text:style-name="T5">___________________</text:span></text:p>
      <text:p text:style-name="P2"><text:span text:style-name="T5"/></text:p>
      <text:p text:style-name="P2"><text:span text:style-name="T2">CHASSISNUMMER </text:span><text:span text:style-name="T5">(VIN) ____________________________________________________</text:span></text:p>
      <text:p text:style-name="P2"><text:span text:style-name="T5"/></text:p>
      <text:p text:style-name="P2"><text:span text:style-name="T2">Datum </text:span><text:span text:style-name="T5">(data)________________ </text:span><text:span text:style-name="T2">VERKOOPRIJS(</text:span><text:span text:style-name="T6">cena sprzedazy) _________________</text:span></text:p>
      <text:p text:style-name="P2"><text:span text:style-name="T6"/></text:p>
      <text:p text:style-name="P2"><text:span text:style-name="T2">PLAATS:(</text:span><text:span text:style-name="T6">miejscowosc): </text:span><text:span text:style-name="T5">____________________________________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7">___________________ <text:tab/><text:tab/><text:tab/><text:tab/><text:tab/><text:tab/>___________________</text:span></text:p>
      <text:p text:style-name="P2"><text:span text:style-name="T2"><text:s text:c="10"/>VERKOPER <text:tab/><text:tab/><text:tab/><text:tab/><text:tab/><text:tab/><text:tab/> <text:s text:c="4"/>REKENING VOOR</text:span></text:p>
      <text:p text:style-name="P2"><text:span text:style-name="T4"><text:s text:c="8"/>(sprzedajacy)<text:tab/><text:tab/><text:tab/><text:tab/><text:tab/><text:tab/><text:tab/><text:tab/> <text:s/></text:span><text:span text:style-name="T5">(kupujacy)</text:span></text:p>
      <text:p text:style-name="P2"><text:span text:style-name="T8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oePrint" svg:font-family="goePrint" style:font-family-generic="roman"/>
    <style:font-face style:name="ial-BoldMT" svg:font-family="ial-BoldMT" style:font-family-generic="roman"/>
    <style:font-face style:name="ial-ItalicMT" svg:font-family="ial-ItalicMT" style:font-family-generic="roman"/>
    <style:font-face style:name="ialMT" svg:font-family="ialMT" style:font-family-generic="roman"/>
    <style:font-face style:name="goePrint1" svg:font-family="goePrint" style:font-family-generic="system"/>
    <style:font-face style:name="ial-BoldMT1" svg:font-family="ial-BoldMT" style:font-family-generic="system"/>
    <style:font-face style:name="ial-ItalicMT1" svg:font-family="ial-ItalicMT" style:font-family-generic="system"/>
    <style:font-face style:name="ialMT1" svg:font-family="ialMT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0T14:31:33.215000000</meta:creation-date>
    <dc:date>2014-12-30T14:40:34.863000000</dc:date>
    <meta:editing-duration>P0D</meta:editing-duration>
    <meta:editing-cycles>1</meta:editing-cycles>
    <meta:document-statistic meta:table-count="0" meta:image-count="0" meta:object-count="0" meta:page-count="1" meta:paragraph-count="19" meta:word-count="44" meta:character-count="984" meta:non-whitespace-character-count="904"/>
    <meta:generator>LibreOffice/4.2.3.3$Windows_x86 LibreOffice_project/882f8a0a489bc99a9e60c7905a60226254cb6ff0</meta:generator>
  </office:meta>
</office:document-meta>
</file>